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059in"/>
      <style:text-properties style:font-name="Tahoma, sans-serif"/>
    </style:style>
    <style:style style:name="P2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style:font-name="Arial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6" style:parent-style-name="Textbody" style:family="paragraph">
      <style:paragraph-properties fo:text-align="center" fo:margin-bottom="0in"/>
    </style:style>
    <style:style style:name="T7" style:parent-style-name="Policepardéfaut" style:family="text">
      <style:text-properties style:font-name="Arial" fo:font-weight="bold" style:font-weight-asian="bold" fo:font-size="18pt" style:font-size-asian="18pt"/>
    </style:style>
    <style:style style:name="T8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bottom="0in" fo:margin-left="0.0986in">
        <style:tab-stops/>
      </style:paragraph-properties>
      <style:text-properties style:font-name="Arial"/>
    </style:style>
    <style:style style:name="P13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2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2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2" style:parent-style-name="Policepardéfaut" style:family="text">
      <style:text-properties style:font-name="Arial" fo:font-size="11pt" style:font-size-asian="11pt"/>
    </style:style>
    <style:style style:name="T23" style:parent-style-name="Policepardéfaut" style:family="text">
      <style:text-properties style:font-name="Arial" fo:font-size="11pt" style:font-size-asian="11pt"/>
    </style:style>
    <style:style style:name="P2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5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margin-left="0.0972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margin-left="0.0972in">
        <style:tab-stops/>
      </style:paragraph-properties>
      <style:text-properties style:font-name="Arial"/>
    </style:style>
    <style:style style:name="P35" style:parent-style-name="Standard" style:family="paragraph">
      <style:paragraph-properties fo:text-align="justify" fo:margin-left="0.0986in">
        <style:tab-stops/>
      </style:paragraph-properties>
    </style:style>
    <style:style style:name="T3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  <style:style style:name="P47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48" style:parent-style-name="Policepardéfaut" style:family="text">
      <style:text-properties style:font-name="Arial" fo:font-weight="bold" style:font-weight-asian="bold"/>
    </style:style>
    <style:style style:name="T49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fo:font-weight="bold" style:font-weight-asian="bold"/>
    </style:style>
    <style:style style:name="P51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8486in" style:use-optimal-column-width="false"/>
    </style:style>
    <style:style style:name="TableColumn54" style:family="table-column">
      <style:table-column-properties style:column-width="1.1673in" style:use-optimal-column-width="false"/>
    </style:style>
    <style:style style:name="TableColumn55" style:family="table-column">
      <style:table-column-properties style:column-width="1.7979in" style:use-optimal-column-width="false"/>
    </style:style>
    <style:style style:name="TableColumn56" style:family="table-column">
      <style:table-column-properties style:column-width="2.8479in" style:use-optimal-column-width="false"/>
    </style:style>
    <style:style style:name="Table52" style:family="table">
      <style:table-properties style:width="6.6618in" fo:margin-left="0.018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WW-Standard" style:family="paragraph">
      <style:paragraph-properties style:text-autospace="none" style:snap-to-layout-grid="false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WW-Standard" style:family="paragraph">
      <style:paragraph-properties style:text-autospace="none" style:snap-to-layout-grid="false" fo:text-align="justify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WW-Standard" style:family="paragraph">
      <style:paragraph-properties style:text-autospace="none" style:snap-to-layout-grid="false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WW-Standard" style:family="paragraph">
      <style:paragraph-properties style:text-autospace="none" style:snap-to-layout-grid="false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WW-Standard" style:family="paragraph">
      <style:paragraph-properties style:text-autospace="none" style:snap-to-layout-grid="false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</office:automatic-styles>
  <office:body>
    <office:text text:use-soft-page-breaks="true">
      <text:p text:style-name="P1"><text:s text:c="2"/></text:p>
      <text:p text:style-name="P2">Commune de Romagny Fontenay</text:p>
      <text:p text:style-name="P3"/>
      <text:p text:style-name="P4">Dossier d’enquête publique</text:p>
      <text:p text:style-name="P5">relative à <text:s/>l'aliénation partielle <text:s/>du chemin rural n° 84</text:p>
      <text:p text:style-name="P6"><text:span text:style-name="T7">au lieu-dit<text:s/></text:span><text:span text:style-name="T8">« Le Clos Roger »</text:span></text:p>
      <text:p text:style-name="P9"><text:span text:style-name="T10"><text:s/></text:span><text:span text:style-name="T11"><text:s/></text:span></text:p>
      <text:p text:style-name="P12"/>
      <text:p text:style-name="P13">Notice explicative</text:p>
      <text:p text:style-name="P14"/>
      <text:p text:style-name="P15"/>
      <text:p text:style-name="P16"><text:span text:style-name="T17">1° -<text:s/></text:span><text:span text:style-name="T18">Présentation du projet</text:span><text:span text:style-name="T19"><text:s/>:</text:span></text:p>
      <text:p text:style-name="P20"/>
      <text:p text:style-name="P21"><text:span text:style-name="T22">Par délibération du 21 décembre 2022, <text:s/>le Conseil Municipal de Romagny-Fontenay, a décidé le principe de désaffectation et d'aliénation partielle du chemin rural <text:s/>n° 84 au lieu-dit «  Le Clos Roger</text:span><text:span text:style-name="T23"> », et de soumettre ce projet à enquête publique. <text:s/></text:span></text:p>
      <text:p text:style-name="P24"/>
      <text:p text:style-name="P25">Ce chemin rural relie la RD 481 au VC 14 sur une distance d'environ 255 m. A l'origine ce chemin rural, desservait plusieurs parcelles dont une maison d'habitation mais aujourd'hui de par le regroupement<text:s/>de propriétés, l'extrémité Ouest de ce chemin rural ne dessert que l'habitation JACQUEMIN (ZS 2) sur environ 125 m. Le reste du chemin a disparu dans sa grande totalité ou est désaffecté. <text:s/></text:p>
      <text:p text:style-name="P26"/>
      <text:p text:style-name="P27"><text:span text:style-name="T28">Cette section de chemin ne satisfait donc plus à des intérêts<text:s/></text:span><text:span text:style-name="T29">généraux, et n'a<text:s/></text:span><text:span text:style-name="T30">plus aucune utilité publique à l'exception de la section Ouest qui est maintenue pour desservir la propriété JACQUEMIN. <text:s/></text:span></text:p>
      <text:p text:style-name="P31"/>
      <text:p text:style-name="P32">La commune souhaite donc aliéner cette partie du chemin rural n° 84 du droit de la parcelle ZS 2 (JACQUEMIN) <text:s/>jusqu'à son extrémité vers la V.C. N° 14. <text:s/></text:p>
      <text:p text:style-name="P33"><text:s/></text:p>
      <text:p text:style-name="P34"/>
      <text:p text:style-name="P35"><text:span text:style-name="T36">2° -</text:span><text:span text:style-name="T37"><text:s/></text:span><text:span text:style-name="T38">Rappel du cadre réglementaire</text:span><text:span text:style-name="T39"> :</text:span></text:p>
      <text:p text:style-name="P40"/>
      <text:p text:style-name="P41">Un chemin rural<text:s/>fait partie du domaine privé de la commune, qui est constitué de l’ensemble des biens n’appartenant pas au domaine public. A ce titre, ils sont aliénables et prescriptibles.</text:p>
      <text:p text:style-name="P42"><text:s/></text:p>
      <text:p text:style-name="P43">L’aliénation d’un chemin rural n’est possible qu’après enquête publique, sur décision du Conseil Municipal, lorsque le chemin rural cesse d’être affecté à l’usage du public.</text:p>
      <text:p text:style-name="P44"/>
      <text:p text:style-name="P45">La procédure d’aliénation de tout ou partie d’un chemin rural est<text:s/>prévue aux articles 161-10 et L.161-10-1 du Code Rural. <text:s text:c="2"/></text:p>
      <text:p text:style-name="P46"/>
      <text:p text:style-name="P47"><text:span text:style-name="T48"><text:s/>3° - <text:s/></text:span><text:span text:style-name="T49">Propriétés riveraines concernées</text:span><text:span text:style-name="T50"><text:s/>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ECTION</text:p>
          </table:table-cell>
          <table:table-cell table:style-name="TableCell60">
            <text:p text:style-name="P61">N° CADASTRAL</text:p>
          </table:table-cell>
          <table:table-cell table:style-name="TableCell62">
            <text:p text:style-name="P63">NOM et Prénom</text:p>
          </table:table-cell>
          <table:table-cell table:style-name="TableCell64">
            <text:p text:style-name="P65">Adresse</text:p>
          </table:table-cell>
        </table:table-row>
        <table:table-row table:style-name="TableRow66">
          <table:table-cell table:style-name="TableCell67">
            <text:p text:style-name="P68">ZS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JACQUEMIN Bernard <text:s/></text:p>
          </table:table-cell>
          <table:table-cell table:style-name="TableCell73">
            <text:p text:style-name="P74">9 route de Lentillerie Romagny-Fontenay 50140</text:p>
          </table:table-cell>
        </table:table-row>
        <table:table-row table:style-name="TableRow75">
          <table:table-cell table:style-name="TableCell76">
            <text:p text:style-name="P77">ZS</text:p>
          </table:table-cell>
          <table:table-cell table:style-name="TableCell78">
            <text:p text:style-name="P79">59</text:p>
          </table:table-cell>
          <table:table-cell table:style-name="TableCell80">
            <text:p text:style-name="P81">PINOT André</text:p>
          </table:table-cell>
          <table:table-cell table:style-name="TableCell82">
            <text:p text:style-name="P83">La Patinière<text:s/>61600 La Ferté Macé</text:p>
          </table:table-cell>
        </table:table-row>
        <table:table-row table:style-name="TableRow84">
          <table:table-cell table:style-name="TableCell85">
            <text:p text:style-name="P86">ZS</text:p>
          </table:table-cell>
          <table:table-cell table:style-name="TableCell87">
            <text:p text:style-name="P88">58</text:p>
          </table:table-cell>
          <table:table-cell table:style-name="TableCell89">
            <text:p text:style-name="P90">HARRIS Justyn</text:p>
          </table:table-cell>
          <table:table-cell table:style-name="TableCell91">
            <text:p text:style-name="P92">3 Layham Driveluy29SY Luton Anleterre <text:s/></text:p>
          </table:table-cell>
        </table:table-row>
        <text:soft-page-break/>
        <table:table-row table:style-name="TableRow93">
          <table:table-cell table:style-name="TableCell94">
            <text:p text:style-name="P95">ZT</text:p>
          </table:table-cell>
          <table:table-cell table:style-name="TableCell96">
            <text:p text:style-name="P97">10 et 11</text:p>
          </table:table-cell>
          <table:table-cell table:style-name="TableCell98">
            <text:p text:style-name="P99">GAUTIER Ghislaine</text:p>
          </table:table-cell>
          <table:table-cell table:style-name="TableCell100">
            <text:p text:style-name="P101">La Ransonnière 50140 Romagny Fontenay</text:p>
          </table:table-cell>
        </table:table-row>
        <table:table-row table:style-name="TableRow102">
          <table:table-cell table:style-name="TableCell103">
            <text:p text:style-name="P104">ZT</text:p>
          </table:table-cell>
          <table:table-cell table:style-name="TableCell105">
            <text:p text:style-name="P106">13</text:p>
          </table:table-cell>
          <table:table-cell table:style-name="TableCell107">
            <text:p text:style-name="P108">COLLIBEAUX Daniel</text:p>
          </table:table-cell>
          <table:table-cell table:style-name="TableCell109">
            <text:p text:style-name="P110">BA Beau soleil 50140 Romagny Fontenay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, sans-serif" svg:font-family="Tahoma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 Générale</meta:initial-creator>
    <dc:creator>Secrétaire Générale</dc:creator>
    <meta:creation-date>2023-01-10T14:34:00Z</meta:creation-date>
    <dc:date>2023-01-10T14:34:00Z</dc:date>
    <meta:print-date>2023-01-10T14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9" meta:character-count="2139" meta:row-count="15" meta:non-whitespace-character-count="1814"/>
  </office:meta>
</office:document-meta>
</file>